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8.91mm"/>
    </style:style>
    <style:style style:name="co2" style:family="table-column">
      <style:table-column-properties fo:break-before="auto" style:column-width="50.7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21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5.7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padding="1.01mm" style:vertical-align="top"/>
    </style:style>
    <style:style style:name="ce2" style:family="table-cell" style:parent-style-name="Default">
      <style:table-cell-properties fo:background-color="#ffff00" fo:wrap-option="wrap" fo:padding="1.01mm" style:vertical-align="top"/>
    </style:style>
    <style:style style:name="ce3" style:family="table-cell" style:parent-style-name="Default">
      <style:table-cell-properties fo:padding="1.01mm" style:vertical-align="top"/>
    </style:style>
  </office:automatic-styles>
  <office:body>
    <office:spreadsheet>
      <table:calculation-settings table:automatic-find-labels="false"/>
      <table:table table:name="GeneXpert results Sanitise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3"/>
        <table:table-row table:style-name="ro1">
          <table:table-cell office:value-type="string" calcext:value-type="string">
            <text:p>,GeneXpert Dx System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ystem Name,MOH - NMRL - 803398 GeneXpert P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ported Date,04/05/14 21:00:5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eport User Name,xxxx xxxxx</text:p>
          </table:table-cell>
          <table:table-cell table:style-name="ce2" office:value-type="string" calcext:value-type="string">
            <text:p>Analyst (ignore, repeated individually lower down)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ASSAY INFORM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ssay,Xpert MTB-RIF Assay G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ssay Version,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ssay Type,In Vitro Diagnosti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eed Lot Specific Parameters,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eagent Lot Number,124</text:p>
          </table:table-cell>
          <table:table-cell table:style-name="ce2" office:value-type="string" calcext:value-type="string">
            <text:p>Reagent ID (ignore, repeated individually lower down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say Disclaimer,For In Vitro Diagnostic Use Only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RESULT TABL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Sample ID,xxxxxx</text:p>
          </table:table-cell>
          <table:table-cell table:style-name="ce2" office:value-type="string" calcext:value-type="string">
            <text:p>AR I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tient ID,xxxxxx</text:p>
          </table:table-cell>
          <table:table-cell table:style-name="ce2" office:value-type="string" calcext:value-type="string">
            <text:p>Patient I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st Type,Specimen</text:p>
          </table:table-cell>
          <table:table-cell table:style-name="ce2" office:value-type="string" calcext:value-type="string">
            <text:p>Sample Typ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mple Typ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ssay,Xpert MTB-RIF Assay G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ssay Version,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ssay Type,In Vitro Diagnosti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ser,xxxxxx xxxxxx</text:p>
          </table:table-cell>
          <table:table-cell table:style-name="ce2" office:value-type="string" calcext:value-type="string">
            <text:p>Analy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tus,Done</text:p>
          </table:table-cell>
          <table:table-cell table:style-name="ce2" office:value-type="string" calcext:value-type="string">
            <text:p>Analysis Sta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t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rt Time,28/04/14 21:18:0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d Time,28/04/14 23:00:05</text:p>
          </table:table-cell>
          <table:table-cell table:style-name="ce2" office:value-type="string" calcext:value-type="string">
            <text:p>Analysis Date Ti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rror Status,O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agent Lot ID,12411</text:p>
          </table:table-cell>
          <table:table-cell table:style-name="ce2" office:value-type="string" calcext:value-type="string">
            <text:p>Reagent I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xpiration Date,09/11/1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artridge S/N,213037135</text:p>
          </table:table-cell>
          <table:table-cell table:style-name="ce2" office:value-type="string" calcext:value-type="string">
            <text:p>Reagent Cartridge Serial num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dule Name,B1</text:p>
          </table:table-cell>
          <table:table-cell table:style-name="ce2" office:value-type="string" calcext:value-type="string">
            <text:p>Instrument Tit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odule S/N,632963</text:p>
          </table:table-cell>
          <table:table-cell table:style-name="ce2" office:value-type="string" calcext:value-type="string">
            <text:p>Instrument Module Serial num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strument S/N,803398</text:p>
          </table:table-cell>
          <table:table-cell table:style-name="ce2" office:value-type="string" calcext:value-type="string">
            <text:p>Instrument Serial num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W Version,4.4a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Test Result,MTB NOT DETECTED</text:p>
          </table:table-cell>
          <table:table-cell table:style-name="ce2" office:value-type="string" calcext:value-type="string">
            <text:p>Analysis Resul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est Disclaimer,For In Vitro Diagnostic Use Only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est and Analyte Resul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nalyte Name,Ct,EndPt,Analyte Result,Probe Check Result</text:p>
          </table:table-cell>
          <table:table-cell table:style-name="ce2" office:value-type="string" calcext:value-type="string">
            <text:p>Interim Results Tit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be D,0.0,0.0,NEG,PASS</text:p>
          </table:table-cell>
          <table:table-cell table:style-name="ce2" office:value-type="string" calcext:value-type="string">
            <text:p>Interim Results Set 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be C,0.0,1.0,NEG,PASS</text:p>
          </table:table-cell>
          <table:table-cell table:style-name="ce2" office:value-type="string" calcext:value-type="string">
            <text:p>Interim Results Set 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be E,0.0,-1.0,NEG,PASS</text:p>
          </table:table-cell>
          <table:table-cell table:style-name="ce2" office:value-type="string" calcext:value-type="string">
            <text:p>Interim Results Set 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be B,0.0,3.0,NEG,PASS</text:p>
          </table:table-cell>
          <table:table-cell table:style-name="ce2" office:value-type="string" calcext:value-type="string">
            <text:p>Interim Results Set 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PC,27.3,294.0,PASS,PASS</text:p>
          </table:table-cell>
          <table:table-cell table:style-name="ce2" office:value-type="string" calcext:value-type="string">
            <text:p>Interim Results Set 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be A,0.0,1.0,NEG,PASS</text:p>
          </table:table-cell>
          <table:table-cell table:style-name="ce2" office:value-type="string" calcext:value-type="string">
            <text:p>Interim Results Set 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C-1,0.0,0.0,NEG,PASS</text:p>
          </table:table-cell>
          <table:table-cell table:style-name="ce2" office:value-type="string" calcext:value-type="string">
            <text:p>QC resul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C-2,0.0,0.0,NEG,PASS</text:p>
          </table:table-cell>
          <table:table-cell table:style-name="ce2" office:value-type="string" calcext:value-type="string">
            <text:p>QC results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Probe Check Detai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nalyte Name,Prb Chk 1,Prb Chk 2,Prb Chk 3,Probe Check Result</text:p>
          </table:table-cell>
          <table:table-cell table:style-name="ce2" office:value-type="string" calcext:value-type="string">
            <text:p>Interim Results Tit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be D,71.2,139.4,69.2,PASS</text:p>
          </table:table-cell>
          <table:table-cell table:style-name="ce2" office:value-type="string" calcext:value-type="string">
            <text:p>Interim Results Set 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be C,182.8,336.2,177.6,PASS</text:p>
          </table:table-cell>
          <table:table-cell table:style-name="ce2" office:value-type="string" calcext:value-type="string">
            <text:p>Interim Results Set 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be E,119.4,493.2,116.0,PASS</text:p>
          </table:table-cell>
          <table:table-cell table:style-name="ce2" office:value-type="string" calcext:value-type="string">
            <text:p>Interim Results Set 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be B,67.4,146.5,65.4,PASS</text:p>
          </table:table-cell>
          <table:table-cell table:style-name="ce2" office:value-type="string" calcext:value-type="string">
            <text:p>Interim Results Set 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PC,160.0,450.1,148.6,PASS</text:p>
          </table:table-cell>
          <table:table-cell table:style-name="ce2" office:value-type="string" calcext:value-type="string">
            <text:p>Interim Results Set 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be A,120.3,184.3,117.4,PASS</text:p>
          </table:table-cell>
          <table:table-cell table:style-name="ce2" office:value-type="string" calcext:value-type="string">
            <text:p>Interim Results Set 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C-1,50.8,50.8,51.0,PASS</text:p>
          </table:table-cell>
          <table:table-cell table:style-name="ce2" office:value-type="string" calcext:value-type="string">
            <text:p>QC resul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C-2,87.8,87.6,87.4,PASS</text:p>
          </table:table-cell>
          <table:table-cell table:style-name="ce2" office:value-type="string" calcext:value-type="string">
            <text:p>QC results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Melt Peak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Not applicable&gt;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ERR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None&gt;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Messag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None&gt;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Histor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None&gt;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hen repeats</text:p>
          </table:table-cell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RESULT TABL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Sample ID,xxxxxx xxxxx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tient ID,xxxxx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st Type,Specim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mple Typ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ssay,Xpert MTB-RIF Assay G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ssay Version,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ssay Type,In Vitro Diagnosti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ser,xxxxxx xxxxx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tus,Do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rt Time,24/04/14 00:52:4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d Time,24/04/14 02:34:5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 Status,O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agent Lot ID,1241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piration Date,09/11/1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tridge S/N,21303710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ule Name,B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ule S/N,63295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strument S/N,80339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/W Version,4.4a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Test Result,MTB NOT DETECTE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est Disclaimer,For In Vitro Diagnostic Use Only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est and Analyte Resul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nalyte Name,Ct,EndPt,Analyte Result,Probe Check Resul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D,0.0,-4.0,NEG,P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C,0.0,0.0,NEG,P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E,0.0,-5.0,NEG,P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B,0.0,0.0,NEG,P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C,25.8,243.0,PASS,P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A,0.0,0.0,NEG,P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C-1,0.0,0.0,NEG,P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C-2,0.0,0.0,NEG,PAS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Probe Check Detai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nalyte Name,Prb Chk 1,Prb Chk 2,Prb Chk 3,Probe Check Resul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D,74.1,148.8,73.0,P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C,123.9,233.5,121.4,P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E,89.2,394.0,86.9,P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B,67.4,140.1,66.8,P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C,118.1,316.0,111.2,P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A,105.5,161.6,104.1,P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C-1,60.6,60.0,60.3,P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C-2,77.8,77.7,77.4,PAS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Melt Peak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Not applicable&gt;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ERR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None&gt;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Messag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None&gt;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Histor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None&gt;</text:p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1">
          <table:table-cell office:value-type="string" calcext:value-type="string">
            <text:p>RESULT TABL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Sample ID,xxxxxx xxxxx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tient ID,xxxxx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st Type,Specim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mple Typ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ssay,Xpert MTB-RIF Assay G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ssay Version,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ssay Type,In Vitro Diagnosti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ser,xxxxxx xxxxx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tus,Do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rt Time,24/04/14 00:51:4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d Time,24/04/14 02:33:1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ror Status,O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agent Lot ID,1241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piration Date,09/11/1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tridge S/N,2130371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ule Name,B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ule S/N,63295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strument S/N,80339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/W Version,4.4a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Test Result,MTB NOT DETECTE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est Disclaimer,For In Vitro Diagnostic Use Only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est and Analyte Resul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nalyte Name,Ct,EndPt,Analyte Result,Probe Check Resul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D,0.0,-1.0,NEG,P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C,0.0,-2.0,NEG,P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E,0.0,-3.0,NEG,P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B,0.0,0.0,NEG,P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C,25.9,268.0,PASS,P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A,0.0,1.0,NEG,P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C-1,0.0,0.0,NEG,P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C-2,0.0,0.0,NEG,PAS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Probe Check Detail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nalyte Name,Prb Chk 1,Prb Chk 2,Prb Chk 3,Probe Check Resul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D,97.2,195.3,95.6,P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C,148.9,283.9,146.6,P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E,112.5,493.4,110.6,P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B,77.8,161.2,76.4,P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C,146.4,408.2,139.1,P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be A,104.9,155.6,103.1,P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C-1,71.4,70.8,70.1,PAS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C-2,78.3,78.1,77.8,PAS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Melt Peak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Not applicable&gt;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ERR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None&gt;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Messag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None&gt;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Histor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None&gt;</text:p>
          </table:table-cell>
          <table:table-cell table:number-columns-repeated="1023"/>
        </table:table-row>
        <table:table-row table:style-name="ro3" table:number-rows-repeated="10483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Z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3T19:41:55.094103501</dc:date>
    <dc:creator>lemoene </dc:creator>
    <meta:editing-duration>PT15S</meta:editing-duration>
    <meta:editing-cycles>1</meta:editing-cycles>
    <meta:document-statistic meta:table-count="1" meta:cell-count="197" meta:object-count="0"/>
    <meta:generator>LibreOffice/5.0.6.2$Linux_X86_64 LibreOffice_project/00m0$Build-2</meta:generator>
  </office:meta>
</office:document-meta>
</file>